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6A000035B800003A7BEA33633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DFB Sans Ofc" svg:font-family="'DFB Sans Of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DFB Sans Ofc1" svg:font-family="'DFB Sans Of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4">
      <style:paragraph-properties fo:margin-top="0.049cm" fo:margin-bottom="0.176cm" fo:line-height="100%"/>
    </style:style>
    <style:style style:name="P2" style:family="paragraph" style:parent-style-name="Standard" style:list-style-name="WWNum5">
      <style:paragraph-properties fo:margin-top="0.049cm" fo:margin-bottom="0.176cm" fo:line-height="100%"/>
    </style:style>
    <style:style style:name="P3" style:family="paragraph" style:parent-style-name="Standard" style:list-style-name="WWNum6">
      <style:paragraph-properties fo:margin-top="0.049cm" fo:margin-bottom="0.176cm" fo:line-height="100%"/>
    </style:style>
    <style:style style:name="P4" style:family="paragraph" style:parent-style-name="Standard" style:list-style-name="WWNum7">
      <style:paragraph-properties fo:margin-top="0.049cm" fo:margin-bottom="0.176cm" fo:line-height="100%"/>
    </style:style>
    <style:style style:name="P5" style:family="paragraph" style:parent-style-name="Standard" style:list-style-name="WWNum8">
      <style:paragraph-properties fo:margin-top="0.049cm" fo:margin-bottom="0.176cm" fo:line-height="100%"/>
    </style:style>
    <style:style style:name="P6" style:family="paragraph" style:parent-style-name="Standard" style:list-style-name="WWNum9">
      <style:paragraph-properties fo:margin-top="0.049cm" fo:margin-bottom="0.176cm" fo:line-height="100%"/>
    </style:style>
    <style:style style:name="P7" style:family="paragraph" style:parent-style-name="Standard" style:list-style-name="WWNum10">
      <style:paragraph-properties fo:margin-top="0.049cm" fo:margin-bottom="0.176cm" fo:line-height="100%"/>
    </style:style>
    <style:style style:name="P8" style:family="paragraph" style:parent-style-name="Footer">
      <style:paragraph-properties>
        <style:tab-stops>
          <style:tab-stop style:position="17cm" style:type="right"/>
        </style:tab-stops>
      </style:paragraph-properties>
    </style:style>
    <style:style style:name="P9" style:family="paragraph" style:parent-style-name="Normal_20__28_Web_29_" style:master-page-name="First_20_Page">
      <style:paragraph-properties style:page-number="auto"/>
    </style:style>
    <style:style style:name="P10" style:family="paragraph">
      <style:paragraph-properties fo:text-align="center"/>
      <style:text-properties fo:font-size="18pt"/>
    </style:style>
    <style:style style:name="T1" style:family="text">
      <style:text-properties style:font-name="DFB Sans Ofc"/>
    </style:style>
    <style:style style:name="T2" style:family="text">
      <style:text-properties style:font-name="DFB Sans Ofc" fo:font-weight="bold" style:font-weight-asian="bold"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DFB-Logo_positiv.wmf" draw:style-name="gr1" draw:text-style-name="P10" svg:width="2.73cm" svg:height="2.969cm" svg:x="0cm" svg:y="0cm">
        <draw:image xlink:href="Pictures/2000006A000035B800003A7BEA336339.wmf" xlink:type="simple" xlink:show="embed" xlink:actuate="onLoad">
          <text:p/>
        </draw:image>
      </draw:frame>
      <draw:frame text:anchor-type="page" text:anchor-page-number="0" draw:z-index="2" draw:name="DFB-Logo_positiv.wmf" draw:style-name="gr1" draw:text-style-name="P10" svg:width="2.73cm" svg:height="2.969cm" svg:x="0cm" svg:y="0cm">
        <draw:image xlink:href="Pictures/2000006A000035B800003A7BEA336339.wmf" xlink:type="simple" xlink:show="embed" xlink:actuate="onLoad">
          <text:p/>
        </draw:image>
      </draw:frame>
      <text:p text:style-name="P9"><text:span text:style-name="T1">Die Teilnahmebedingungen für das „Fan Club Nationalmannschaft”-Gewinnspiel auf Facebook richten sich nach den folgenden Bestimmungen:</text:span></text:p>
      <text:p text:style-name="Normal_20__28_Web_29_"><text:span text:style-name="T2">§ 1 Gewinnspiel</text:span></text:p>
      <text:list xml:id="list7079968875888394982" text:style-name="WWNum4">
        <text:list-item>
          <text:p text:style-name="P1">Veranstalter der Gewinnaktion ist der Fan Club-Nationalmannschaft.</text:p>
        </text:list-item>
        <text:list-item>
          <text:p text:style-name="P1">Die Aktion steht in keiner Verbindung zu Facebook und wird in keiner Weise von Facebook gesponsert, unterstützt oder organisiert. Der Empfänger der vom Teilnehmer bereitgestellten Daten und Informationen ist nicht Facebook, sondern der Fan Club Nationalmannschaft.</text:p>
        </text:list-item>
      </text:list>
      <text:p text:style-name="Normal_20__28_Web_29_"><text:span text:style-name="T2">§ 2 Durchführung &amp; Abwicklung</text:span></text:p>
      <text:list xml:id="list1136928119316607282" text:style-name="WWNum5">
        <text:list-item>
          <text:p text:style-name="P2">Aktionszeitraum ist von Montag, dem 21.08.2017, 15:00 Uhr bis zum Teilnahmeschluss am Mittwoch, dem 23.08.2017, 23:59 Uhr.</text:p>
        </text:list-item>
        <text:list-item>
          <text:p text:style-name="P2">In einem Posting werden User dazu aufgerufen, an einem Gewinnspiel teilzunehmen.</text:p>
        </text:list-item>
        <text:list-item>
          <text:p text:style-name="P2">Verlost wird unter allen Teilnehmern 1 x <text:s/>„Fan-tastic Moments“ für <text:s/>die U21-Nationalmannschaft am 30.08. in Osnabrück. 1 Gewinner inkl. 1 Begleitung seiner Wahl wird vom Fan Club Nationalmannschaft per Losverfahren für den Fan-tastic Moment ausgewählt. Der Gewinn beinhaltet zwei Tickets für das Spiel Deutschland-Ungarn am 01.09.2017 und die An- und Abreise mit der Bahn.</text:p>
        </text:list-item>
        <text:list-item>
          <text:p text:style-name="P2">Die Teilnahme an der Aktion erfolgt durch das Kommentieren unter dem Gewinnspiel-Posting auf der Fan Club Nationalmannschaft Facebook-Seite. </text:p>
        </text:list-item>
        <text:list-item>
          <text:p text:style-name="P2"><text:bookmark text:name="_GoBack"/>Der Gewinn wird nicht in bar ausgezahlt und ist vom Umtausch ausgeschlossen. Der Gewinn ist nicht übertragbar.</text:p>
        </text:list-item>
        <text:list-item>
          <text:p text:style-name="P2">Die Gewinner werden an dem auf den Teilnahmeschluss folgenden Werktag per Auslosung ermittelt. Die ausgewählten Teilnehmer werden per Kommentar unter dem Gewinnspielpost über den Gewinn informiert und gebeten, sich per Direktnachricht zu melden. Nur die Gewinner erhalten eine Benachrichtigung.</text:p>
        </text:list-item>
        <text:list-item>
          <text:p text:style-name="P2">Sollten sich die Gewinner innerhalb von 1 Tag nach der Benachrichtigung nicht zur Entgegennahme des Gewinns melden, verfällt der Gewinn und wird an einen anderen User übermittelt.</text:p>
        </text:list-item>
        <text:list-item>
          <text:p text:style-name="P2">Der Gewinn ist am 30.08.2017 an einem vorher kommunizierten Treffpunkt abzuholen.</text:p>
        </text:list-item>
        <text:list-item>
          <text:p text:style-name="P2">Teilnehmer müssen einen Account auf Facebook haben und nutzen, um am Gewinnspiel teilnehmen zu können.</text:p>
        </text:list-item>
        <text:list-item>
          <text:p text:style-name="P2">Für Datenverluste, insbesondere im Wege der Datenübertragung, wird keine Haftung übernommen.</text:p>
        </text:list-item>
      </text:list>
      <text:p text:style-name="Normal_20__28_Web_29_"><text:span text:style-name="T2">§ 3 Teilnahmeberichtigung</text:span></text:p>
      <text:list xml:id="list4875591623578095095" text:style-name="WWNum6">
        <text:list-item>
          <text:p text:style-name="P3">Teilnahmeberechtigt sind volljährige Personen mit Wohnsitz in der Bundesrepublik Deutschland. Personen, die nicht volljährig sind, benötigen eine Einverständniserklärung eines Erziehungsberechtigten, die besagt, dass besagte Person sowohl an dem Gewinnspiel teilnehmen, als auch den Preis wahrnehmen darf.</text:p>
        </text:list-item>
        <text:list-item>
          <text:p text:style-name="P3">Mitarbeiter des Deutschen Fußball-Bundes e.V. und beteiligte Agenturen sowie deren Angehörige sind von der Teilnahme ausgeschlossen.</text:p>
        </text:list-item>
        <text:list-item>
          <text:p text:style-name="P3">Bei einem Verstoß gegen diese Teilnahmeberechtigungen behält sich der Fan Club Nationalmannschaft das Recht vor, Personen vom Gewinnspiel auszuschließen.</text:p>
        </text:list-item>
        <text:list-item>
          <text:p text:style-name="P3">Eine Teilnahme ist ausschließlich zu den hier aufgeführten Teilnahmebedingungen möglich. Mit der Teilnahme erkennt der Teilnehmer diese Teilnahmebedingungen ausdrücklich an.</text:p>
        </text:list-item>
      </text:list>
      <text:p text:style-name="Normal_20__28_Web_29_"><text:span text:style-name="T2">§ 4 Vorzeitige Beendigung des Gewinnspiels</text:span></text:p>
      <text:list xml:id="list684614486133842481" text:style-name="WWNum7">
        <text:list-item>
          <text:p text:style-name="P4">Der Fan Club Nationalmannschaft behält sich vor, die Aktionen zu jedem Zeitpunkt ohne Vorankündigung und ohne Angabe von weiteren Gründen abzubrechen oder zu beenden.</text:p>
        </text:list-item>
      </text:list>
      <text:p text:style-name="Normal_20__28_Web_29_"><text:span text:style-name="T2">§ 5 Inhalteverantwortung und Haftungsfreistellung</text:span></text:p>
      <text:list xml:id="list4288886114093502398" text:style-name="WWNum8">
        <text:list-item>
          <text:p text:style-name="P5">Der Teilnehmer verpflichtet sich, keine Fotos oder Texte hochzuladen, die Urheber-, Persönlichkeits- oder Kennzeichenrechte Dritter verletzen oder die gegen das Wettbewerbsrecht oder sonstige Gesetze verstoßen. Weiter verpflichtet er sich, auf das Recht am eigenen Bild zu achten und keine Fotos von Personen hochzuladen, die ihm nicht ihre ausdrücklich Einwilligung gegeben haben. Die rechtliche Verantwortung liegt insoweit ausschließlich beim Teilnehmer.</text:p>
        </text:list-item>
        <text:list-item>
          <text:p text:style-name="P5">Der Teilnehmer versichert gegenüber dem Fan Club Nationalmannschaft, dass seine Fotos oder Texte keine Rechte Dritter verletzen oder in sonstiger Weise gegen geltende Gesetze verstoßen.</text:p>
        </text:list-item>
        <text:list-item>
          <text:p text:style-name="P5"><text:soft-page-break/>Im Falle eines vorsätzlichen oder grob fahrlässigen Verstoßes gegen die Absätze 1 bis 2 stellt der Teilnehmer, Fan Club Nationalmannschaft von allen Ansprüchen gleich welcher Art frei, die von Dritten wegen Rechtsverletzungen auf Grund der von dem Teilnehmer im Rahmen des Gewinnspiels veröffentlichten Inhalte erhoben werden. Ausdrücklich und unbeschränkt auf Ansprüche aus Urheberrechts- oder Kennzeichenrechtsverletzungen, Wettbewerbsrechtsverstößen oder Verletzungen des allgemeinen Persönlichkeitsrechts oder des Rechts am eigenen Bild. Darüber hinaus ersetzt er dem Fan Club Nationalmannschaft die Kosten der Rechtsverteidigung.</text:p>
        </text:list-item>
        <text:list-item>
          <text:p text:style-name="P5">Der Fan Club Nationalmannschaft behält sich das Recht vor, sämtliche Beiträge und Fotos auf die Einhaltung der Teilnahmebedingungen zu überprüfen, zu kontrollieren und Beiträge oder Fotos, die nach eigenem Ermessen gegen die Teilnahmebedingungen verstoßen, ohne nähere Angabe von Gründen mit sofortiger Wirkung zu löschen.</text:p>
        </text:list-item>
      </text:list>
      <text:p text:style-name="Normal_20__28_Web_29_"><text:span text:style-name="T2">§ 6 Datenschutz</text:span></text:p>
      <text:list xml:id="list1232709622079585981" text:style-name="WWNum9">
        <text:list-item>
          <text:p text:style-name="P6">Soweit im Rahmen der Aktion personenbezogene Daten von Teilnehmern erhoben, verarbeitet und genutzt werden, werden diese vom Fan Club Nationalmannschaft ausschließlich zum Zwecke der Durchführung der Aktion erhoben, verarbeitet und genutzt und nach Beendigung gelöscht.</text:p>
        </text:list-item>
      </text:list>
      <text:p text:style-name="Normal_20__28_Web_29_"><text:span text:style-name="T2">§ 7 Sonstiges</text:span></text:p>
      <text:list xml:id="list1140175057472168638" text:style-name="WWNum10">
        <text:list-item>
          <text:p text:style-name="P7">Die Teilnehmer stellen Facebook von jeder Haftung frei. Der Rechtsweg ist ausgeschlossen. Es ist ausschließlich das Recht der Bundesrepublik Deutschland anwendbar. Sollten einzelne dieser Teilnahmebedingungen ungültig sein oder werden, bleibt die Gültigkeit der übrigen Teilnahmebedingungen hiervon unberührt. Diese Teilnahmebedingungen können jederzeit vom Fan Club Nationalmannschaft ohne gesonderte Benachrichtigung geändert werde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ourier New" svg:font-family="'Courier New'" style:font-adornments="Standard" style:font-family-generic="modern" style:font-pitch="fixed"/>
    <style:font-face style:name="DFB Sans Ofc" svg:font-family="'DFB Sans Of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DFB Sans Ofc1" svg:font-family="'DFB Sans Of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line-height-at-least="0.24cm"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en" style:country-asian="US" style:font-size-complex="10pt" style:language-complex="ar" style:country-complex="SA"/>
    </style:default-style>
    <style:default-style style:family="paragraph">
      <style:paragraph-properties fo:margin-top="0cm" fo:margin-bottom="0.423cm" style:line-height-at-least="0.423cm" fo:hyphenation-ladder-count="no-limit" style:text-autospace="ideograph-alpha" style:punctuation-wrap="hanging" style:line-break="strict" style:tab-stop-distance="1.249cm" style:writing-mode="page"/>
      <style:text-properties style:use-window-font-color="true" style:font-name="DFB Sans Ofc" fo:font-size="10pt" fo:language="de" fo:country="DE" style:letter-kerning="true" style:font-name-asian="SimSun" style:font-size-asian="10pt" style:language-asian="en" style:country-asian="US" style:font-name-complex="DFB Sans Ofc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line-height-at-least="0.459cm" fo:orphans="2" fo:widows="2" style:writing-mode="lr-tb"/>
      <style:text-properties style:use-window-font-color="true" fo:font-size="9pt" style:font-size-asian="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cm" fo:margin-bottom="0.318cm" style:line-height-at-least="0.706cm" fo:keep-together="always" fo:keep-with-next="always"/>
      <style:text-properties fo:text-transform="uppercase" style:font-name="DFB Sans Ofc" fo:font-size="16pt" fo:letter-spacing="0.088cm" style:text-underline-style="solid" style:text-underline-width="bold" style:text-underline-color="#000000" fo:font-weight="bold" style:font-size-asian="16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318cm" fo:margin-bottom="0.318cm" fo:keep-together="always" fo:keep-with-next="always"/>
      <style:text-properties style:font-name="DFB Sans Ofc" fo:letter-spacing="0.053cm" fo:font-weight="bold"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318cm" fo:margin-bottom="0.318cm" fo:keep-together="always" fo:keep-with-next="always"/>
      <style:text-properties fo:text-transform="uppercase" fo:color="#20ae80" style:font-name="DFB Sans Ofc" fo:letter-spacing="0.053cm" fo:font-weight="bold" style:font-weight-asian="bold" style:font-name-complex="F" style:font-size-complex="12pt"/>
    </style:style>
    <style:style style:name="Heading_20_4" style:display-name="Heading 4" style:family="paragraph" style:parent-style-name="Heading_20_2" style:next-style-name="Text_20_body" style:default-outline-level="4" style:class="text">
      <style:text-properties fo:color="#20ae80" style:font-name="DFB Sans Ofc" fo:letter-spacing="normal" style:font-style-complex="italic"/>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8.001cm" style:type="center"/>
          <style:tab-stop style:position="16.002cm" style:type="right"/>
        </style:tab-stops>
      </style:paragraph-properties>
    </style:style>
    <style:style style:name="Title" style:family="paragraph" style:parent-style-name="Standard" style:next-style-name="Subtitle" style:default-outline-level="" style:class="chapter">
      <style:paragraph-properties style:line-height-at-least="1.129cm" fo:text-align="start" style:justify-single-word="false"/>
      <style:text-properties fo:text-transform="uppercase" style:font-name="DFB Sans Ofc" fo:font-size="29pt" fo:letter-spacing="0.159cm" style:text-underline-style="solid" style:text-underline-width="bold" style:text-underline-color="#000000" fo:font-weight="bold" style:letter-kerning="true" style:font-size-asian="29pt" style:font-weight-asian="bold" style:font-name-complex="F" style:font-size-complex="28pt" style:font-weight-complex="bold"/>
    </style:style>
    <style:style style:name="Subtitle" style:family="paragraph" style:parent-style-name="Standard" style:next-style-name="Text_20_body" style:default-outline-level="" style:class="chapter">
      <style:paragraph-properties fo:margin-top="0.212cm" fo:margin-bottom="0.459cm" style:line-height-at-least="0.6cm" fo:text-align="start" style:justify-single-word="false"/>
      <style:text-properties style:font-name="DFB Sans Ofc" fo:font-size="16pt" fo:letter-spacing="0.088cm" fo:font-style="italic" fo:font-weight="bold" style:font-size-asian="16pt" style:font-style-asian="italic" style:font-weight-asian="bold" style:font-name-complex="F" style:font-size-complex="11pt" style:font-style-complex="italic"/>
    </style:style>
    <style:style style:name="Bildunterschrift" style:family="paragraph" style:parent-style-name="Standard" style:default-outline-level="">
      <style:paragraph-properties fo:margin-top="0cm" fo:margin-bottom="0.141cm" style:line-height-at-least="0.318cm"/>
      <style:text-properties fo:font-size="7.5pt" style:font-size-asian="7.5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Aufzählung_20_Ebene_20_1" style:display-name="Aufzählung Ebene 1" style:family="paragraph" style:parent-style-name="List_20_Paragraph" style:default-outline-level="">
      <style:paragraph-properties fo:margin="100%" fo:margin-left="0.501cm" fo:margin-right="0cm" style:line-height-at-least="0.67cm" fo:text-indent="-0.501cm" style:auto-text-indent="false"/>
    </style:style>
    <style:style style:name="Aufzählung_20_Ebene_20_2" style:display-name="Aufzählung Ebene 2" style:family="paragraph" style:parent-style-name="Aufzählung_20_Ebene_20_1" style:default-outline-level="">
      <style:paragraph-properties fo:margin="100%" fo:margin-left="1.002cm" fo:margin-right="0cm" fo:text-indent="-0.501cm" style:auto-text-indent="false"/>
    </style:style>
    <style:style style:name="annotation_20_text" style:display-name="annotation text" style:family="paragraph" style:parent-style-name="Standard" style:default-outline-level="">
      <style:paragraph-properties fo:line-height="100%"/>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line-height="100%"/>
      <style:text-properties style:font-name="Segoe UI" style:font-name-complex="Segoe UI1" style:font-size-complex="9pt"/>
    </style:style>
    <style:style style:name="TabellenSubHead" style:family="paragraph" style:parent-style-name="Standard" style:default-outline-level="">
      <style:text-properties fo:color="#ffffff" fo:language="en" fo:country="US" style:font-size-complex="11pt"/>
    </style:style>
    <style:style style:name="TabellenStandard" style:family="paragraph" style:parent-style-name="Standard" style:default-outline-level="">
      <style:paragraph-properties style:line-height-at-least="0.388cm"/>
      <style:text-properties fo:language="en" fo:country="US"/>
    </style:style>
    <style:style style:name="Cover_20_Titel" style:display-name="Cover Titel" style:family="paragraph" style:parent-style-name="No_20_Spacing" style:default-outline-level="">
      <style:paragraph-properties fo:line-height="1.834cm" fo:text-align="center" style:justify-single-word="false" fo:break-before="page"/>
      <style:text-properties fo:color="#ffffff" style:font-name="DFB Sans Ofc" fo:font-size="47pt" style:font-size-asian="47pt"/>
    </style:style>
    <style:style style:name="Hinweis" style:family="paragraph" style:parent-style-name="Standard" style:default-outline-level="">
      <style:paragraph-properties>
        <style:tab-stops>
          <style:tab-stop style:position="0.6cm"/>
        </style:tab-stops>
      </style:paragraph-properties>
      <style:text-properties fo:color="#20ae80"/>
    </style:style>
    <style:style style:name="Untertitel_20_Standard" style:display-name="Untertitel Standard" style:family="paragraph" style:parent-style-name="Subtitle" style:default-outline-level="">
      <style:text-properties fo:letter-spacing="0.018cm"/>
    </style:style>
    <style:style style:name="TabellenHead" style:family="paragraph" style:parent-style-name="TabellenStandard" style:default-outline-level="">
      <style:text-properties fo:text-transform="uppercase" style:font-name="DFB Sans Ofc" fo:letter-spacing="0.053cm" fo:font-weight="bold" style:font-weight-asian="bold"/>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text-transform="uppercase" style:font-name="DFB Sans Ofc" fo:font-size="16pt" fo:letter-spacing="0.088cm" style:text-underline-style="solid" style:text-underline-width="bold" style:text-underline-color="#000000" fo:font-weight="bold" style:font-size-asian="16pt" style:font-weight-asian="bold" style:font-name-complex="F" style:font-size-complex="14pt" style:font-weight-complex="bold"/>
    </style:style>
    <style:style style:name="Überschrift_20_2_20_Zchn" style:display-name="Überschrift 2 Zchn" style:family="text" style:parent-style-name="Default_20_Paragraph_20_Font">
      <style:text-properties style:font-name="DFB Sans Ofc" fo:font-size="9pt" fo:letter-spacing="0.053cm" fo:font-weight="bold" style:font-size-asian="9pt" style:font-weight-asian="bold" style:font-name-complex="F" style:font-size-complex="13pt" style:font-weight-complex="bold"/>
    </style:style>
    <style:style style:name="Kopfzeile_20_Zchn" style:display-name="Kopfzeile Zchn" style:family="text" style:parent-style-name="Default_20_Paragraph_20_Font">
      <style:text-properties fo:font-size="9pt" style:font-size-asian="9pt"/>
    </style:style>
    <style:style style:name="Fußzeile_20_Zchn" style:display-name="Fußzeile Zchn" style:family="text" style:parent-style-name="Default_20_Paragraph_20_Font">
      <style:text-properties fo:font-size="9pt" style:font-size-asian="9pt"/>
    </style:style>
    <style:style style:name="Titel_20_Zchn" style:display-name="Titel Zchn" style:family="text" style:parent-style-name="Default_20_Paragraph_20_Font">
      <style:text-properties fo:text-transform="uppercase" style:font-name="DFB Sans Ofc" fo:font-size="29pt" fo:letter-spacing="0.159cm" style:text-underline-style="solid" style:text-underline-width="bold" style:text-underline-color="#000000" fo:font-weight="bold" style:letter-kerning="true" style:font-size-asian="29pt" style:font-weight-asian="bold" style:font-name-complex="F" style:font-size-complex="28pt"/>
    </style:style>
    <style:style style:name="Überschrift_20_3_20_Zchn" style:display-name="Überschrift 3 Zchn" style:family="text" style:parent-style-name="Default_20_Paragraph_20_Font">
      <style:text-properties fo:text-transform="uppercase" fo:color="#20ae80" style:font-name="DFB Sans Ofc" fo:font-size="9pt" fo:letter-spacing="0.053cm" fo:font-weight="bold" style:font-size-asian="9pt" style:font-weight-asian="bold" style:font-name-complex="F" style:font-size-complex="12pt"/>
    </style:style>
    <style:style style:name="Untertitel_20_Zchn" style:display-name="Untertitel Zchn" style:family="text" style:parent-style-name="Default_20_Paragraph_20_Font">
      <style:text-properties style:font-name="DFB Sans Ofc" fo:font-size="16pt" fo:letter-spacing="0.088cm" fo:font-weight="bold" style:font-size-asian="16pt" style:font-weight-asian="bold" style:font-name-complex="F" style:font-size-complex="11pt"/>
    </style:style>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style style:name="Kommentarthema_20_Zchn" style:display-name="Kommentarthema Zchn" style:family="text" style:parent-style-name="Kommentartext_20_Zchn">
      <style:text-properties fo:font-weight="bold" style:font-weight-asian="bold" style:font-weight-complex="bold"/>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Überschrift_20_4_20_Zchn" style:display-name="Überschrift 4 Zchn" style:family="text" style:parent-style-name="Default_20_Paragraph_20_Font">
      <style:text-properties fo:color="#20ae80" fo:font-size="9pt" fo:font-weight="bold" style:font-size-asian="9pt" style:font-weight-asian="bold" style:font-name-complex="F" style:font-size-complex="13pt" style:font-style-complex="italic" style:font-weight-complex="bold"/>
    </style:style>
    <style:style style:name="Emphasis" style:family="text" style:parent-style-name="Default_20_Paragraph_20_Font">
      <style:text-properties fo:font-style="italic" style:font-style-asian="italic" style:font-style-complex="italic"/>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Untertitel_20_Standard_20_Zchn" style:display-name="Untertitel Standard Zchn" style:family="text" style:parent-style-name="Untertitel_20_Zchn">
      <style:text-properties style:font-name="DFB Sans Ofc" fo:font-size="16pt" fo:letter-spacing="0.018cm" fo:font-weight="bold" style:font-size-asian="16pt" style:font-weight-asian="bold" style:font-name-complex="F" style:font-size-complex="11pt"/>
    </style:style>
    <style:style style:name="Internet_20_link" style:display-name="Internet link" style:family="text" style:parent-style-name="Default_20_Paragraph_20_Font">
      <style:text-properties fo:color="#5f5f5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20ae80"/>
    </style:style>
    <style:style style:name="ListLabel_20_2" style:display-name="ListLabel 2"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1.032cm" fo:margin-left="1.032cm"/>
        </style:list-level-properties>
      </text:list-level-style-number>
      <text:list-level-style-number text:level="2" style:num-format="1" text:display-levels="2">
        <style:list-level-properties text:list-level-position-and-space-mode="label-alignment">
          <style:list-level-label-alignment text:label-followed-by="listtab" fo:text-indent="-1.032cm" fo:margin-left="1.03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17cm" style:type="right"/>
        </style:tab-stops>
      </style:paragraph-properti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05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59cm" fo:margin-left="0cm" fo:margin-right="0cm" fo:margin-bottom="4.489cm" style:dynamic-spacing="true"/>
      </style:header-style>
      <style:footer-style>
        <style:header-footer-properties fo:min-height="0.97cm" fo:margin-left="0cm" fo:margin-right="0cm" fo:margin-top="0.87cm" style:dynamic-spacing="true"/>
      </style:footer-style>
    </style:page-layout>
    <style:page-layout style:name="Mpm2">
      <style:page-layout-properties fo:page-width="21.001cm" fo:page-height="29.7cm" style:num-format="1" style:print-orientation="portrait" fo:margin-top="4.59cm" fo:margin-bottom="1.05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draw:frame draw:style-name="Mfr1" text:anchor-type="char" svg:x="9.132cm" svg:y="1cm" svg:width="2.729cm" svg:height="2.969cm" draw:z-index="1"><draw:image xlink:href="Pictures/2000006A000035B800003A7BEA336339.wmf" xlink:type="simple" xlink:show="embed" xlink:actuate="onLoad"/></draw:frame></text:p>
      </style:header>
      <style:footer>
        <text:p text:style-name="MP1"><text:tab/>Seite <text:page-number style:num-format="1" text:select-page="current">2</text:page-number></text:p>
      </style:footer>
    </style:master-page>
    <style:master-page style:name="First_20_Page" style:display-name="First Page" style:page-layout-name="Mpm2" style:next-style-name="Standard">
      <style:header>
        <text:p text:style-name="Header"><draw:frame draw:style-name="Mfr1" text:anchor-type="char" svg:x="9.132cm" svg:y="1cm" svg:width="2.729cm" svg:height="2.969cm" draw:z-index="3"><draw:image xlink:href="Pictures/2000006A000035B800003A7BEA336339.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sisvorlage</dc:title>
    <meta:initial-creator>Rudolf, Andreas</meta:initial-creator>
    <dc:description>2016-10-24;</dc:description>
    <dc:creator>Jan Hongsermeier</dc:creator>
    <meta:editing-cycles>2</meta:editing-cycles>
    <meta:print-date>2016-10-24T11:09:00</meta:print-date>
    <meta:creation-date>2017-08-21T12:34:00</meta:creation-date>
    <dc:date>2017-08-21T12:34:00</dc:date>
    <meta:editing-duration>P0D</meta:editing-duration>
    <meta:generator>OpenOffice/4.0.0$Win32 OpenOffice.org_project/400m3$Build-9702</meta:generator>
    <meta:document-statistic meta:table-count="0" meta:image-count="2" meta:object-count="0" meta:page-count="2" meta:paragraph-count="32" meta:word-count="738" meta:character-count="5486"/>
    <meta:user-defined meta:name="AppVersion">14.0000</meta:user-defined>
    <meta:user-defined meta:name="Company">Deutscher Fussball-Bund e. V. (DFB)</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Dachmarke</meta:user-defined>
    <meta:template xlink:type="simple" xlink:actuate="onRequest" xlink:title="Basisvorlage Word DFB_004_161024" xlink:href=""/>
  </office:meta>
</office:document-meta>
</file>